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Tuinbouwweg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6.187.V01) Het onttrekken van grondwater om het bestaande afsluiterschema S-2318 te reconstrueren, ter plaatse van de Tuinbouwweg in Waddinxveen. De werkzaamheden vinden plaats tussen 1 januari 2017 en 12 juni 2017. Er zal maximaal 50 m3 per uur worden onttrokken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9026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026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026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Tuinbouwweg in Waddinx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9026</meta:user-defined>
    <meta:user-defined meta:name="OVERHEIDop.WsbID/DC.identifier">wsb-2016-902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742</meta:user-defined>
    <meta:user-defined meta:name="OVERHEIDop.woonplaats">Waddinxveen</meta:user-defined>
    <meta:user-defined meta:name="OVERHEIDop.straatnaam">Tuinbouw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104073 449550</meta:user-defined>
    <meta:user-defined meta:name="OVERHEIDop.versieInformatie"/>
  </office:meta>
</office:document-meta>
</file>