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nttrekken van grondwater, Madame Curiehof, Tinbergenlaan, Lorentzhof, Zeemanhof en de Van Leeuwenhoestraat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6.192.V01, 9 november 2016) Het onttrekken van grondwater bij de reconstructie van de volgende straten in Schoonhoven:- Madame Curiehof;- Tinbergenlaan:- Lorentzhof (noordzijde);- Zeemanhof (noordzijde);- Van Leeuwenhoekstraat.Tussen 7 november 2016 tot en met 24 juli 2017 vinden de werkzaamheden plaats. Er wordt maximaal 65 m3/uur onttrokken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9025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025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025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onttrekken van grondwater, Madame Curiehof, Tinbergenlaan, Lorentzhof, Zeemanhof en de Van Leeuwenhoestraat in Schoonhov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9025</meta:user-defined>
    <meta:user-defined meta:name="OVERHEIDop.WsbID/DC.identifier">wsb-2016-902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71KH</meta:user-defined>
    <meta:user-defined meta:name="OVERHEIDop.woonplaats">Schoonhoven</meta:user-defined>
    <meta:user-defined meta:name="OVERHEIDop.straatnaam">Madame Curiehof</meta:user-defined>
    <meta:user-defined meta:name="OVERHEID.PostcodeHuisnummer/OVERHEIDop.postcodeHuisnummer">2871KA 27</meta:user-defined>
    <meta:user-defined meta:name="OVERHEIDop.straatnaam">Tinbergenlaan</meta:user-defined>
    <meta:user-defined meta:name="OVERHEID.PostcodeHuisnummer/OVERHEIDop.postcodeHuisnummer">2871JS 22</meta:user-defined>
    <meta:user-defined meta:name="OVERHEIDop.straatnaam">Lorentzhof</meta:user-defined>
    <meta:user-defined meta:name="OVERHEID.PostcodeHuisnummer/OVERHEIDop.postcodeHuisnummer">2871</meta:user-defined>
    <meta:user-defined meta:name="OVERHEIDop.straatnaam">Zeemanhof</meta:user-defined>
    <meta:user-defined meta:name="OVERHEID.PostcodeHuisnummer/OVERHEIDop.postcodeHuisnummer">2871KE 16</meta:user-defined>
    <meta:user-defined meta:name="OVERHEIDop.straatnaam">Van Leeuwenhoekstraa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7549 440316</meta:user-defined>
    <meta:user-defined meta:name="OVERHEID.EPSG28992/DC.spatial">117491 440362</meta:user-defined>
    <meta:user-defined meta:name="OVERHEID.EPSG28992/DC.spatial">117369 440338</meta:user-defined>
    <meta:user-defined meta:name="OVERHEID.EPSG28992/DC.spatial">117425 440325</meta:user-defined>
    <meta:user-defined meta:name="OVERHEID.EPSG28992/DC.spatial">117413 440355</meta:user-defined>
    <meta:user-defined meta:name="OVERHEIDop.versieInformatie"/>
  </office:meta>
</office:document-meta>
</file>