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tuin, Rijsdijk 36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809, 9 november 2016) Het aanleggen en hebben van een tuin op de primaire waterkering ter plaatse van de Rijsdijk 36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02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2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2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tuin, Rijsdijk 36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9024</meta:user-defined>
    <meta:user-defined meta:name="OVERHEIDop.WsbID/DC.identifier">wsb-2016-90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1AW 36</meta:user-defined>
    <meta:user-defined meta:name="OVERHEIDop.woonplaats">Krimpen aan de Lek</meta:user-defined>
    <meta:user-defined meta:name="OVERHEIDop.straatnaam">Rijs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2881 434011</meta:user-defined>
    <meta:user-defined meta:name="OVERHEIDop.versieInformatie"/>
  </office:meta>
</office:document-meta>
</file>