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bedrijfsauto berijden van een fietspad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74, 9 november 2016) Het met een bedrijfsauto berijden van een fietspad in de gemeente Krimpenerwaard, ker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een bedrijfsauto berijden van een fietspad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23</meta:user-defined>
    <meta:user-defined meta:name="OVERHEIDop.WsbID/DC.identifier">wsb-2016-902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422 441373</meta:user-defined>
    <meta:user-defined meta:name="OVERHEIDop.versieInformatie"/>
  </office:meta>
</office:document-meta>
</file>