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een gestuurde boring onder het Leeksterhoofddiep tussen Roomsterweg 20 en 21 te Ze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november tot en met 20 decem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9021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21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21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een gestuurde boring onder het Leeksterhoofddiep tussen Roomsterweg 20 en 21 te Zeve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9021</meta:user-defined>
    <meta:user-defined meta:name="OVERHEIDop.WsbID/DC.identifier">wsb-2016-902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354TH</meta:user-defined>
    <meta:user-defined meta:name="OVERHEIDop.woonplaats">Zevenhuizen</meta:user-defined>
    <meta:user-defined meta:name="OVERHEIDop.straatnaam">Roomst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131_vergunning|exb-2016-38092</meta:user-defined>
    <meta:user-defined meta:name="OVERHEIDop.externeBijlage">1131_tekening|exb-2016-38093</meta:user-defined>
    <meta:user-defined meta:name="OVERHEID.EPSG28992/DC.spatial">220087 573078</meta:user-defined>
    <meta:user-defined meta:name="OVERHEIDop.versieInformatie"/>
  </office:meta>
</office:document-meta>
</file>