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met duiker nabij Diepswal 46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november tot en met 20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van een dam met duiker nabij Diepswal 46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20</meta:user-defined>
    <meta:user-defined meta:name="OVERHEIDop.WsbID/DC.identifier">wsb-2016-9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1TB 46</meta:user-defined>
    <meta:user-defined meta:name="OVERHEIDop.woonplaats">Leek</meta:user-defined>
    <meta:user-defined meta:name="OVERHEIDop.straatnaam">Diepswal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95_vergunning|exb-2016-38090</meta:user-defined>
    <meta:user-defined meta:name="OVERHEIDop.externeBijlage">1195_tekening|exb-2016-38091</meta:user-defined>
    <meta:user-defined meta:name="OVERHEID.EPSG28992/DC.spatial">220275 573844</meta:user-defined>
    <meta:user-defined meta:name="OVERHEIDop.versieInformatie"/>
  </office:meta>
</office:document-meta>
</file>