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Compenserende Maatregelen Kierbesluit Goeree-Overflakkee West</text:p>
      <text:section text:name="zakelijke-mededeling_id1-3-2" text:style-name="zakelijke-mededeling">
        <text:section text:name="zakelijke-mededeling-tekst_id1-3-2-1" text:style-name="zakelijke-mededeling-tekst">
          <text:section text:name="tekst_id1-3-2-1-1" text:style-name="tekst">
            <text:p text:style-name="common-al">Hierbij maken wij bekend dat wij het projectplan Compenserende Maatregelen Kierbesluit Goeree-Overflakkee West ingevolge artikel 5.4 Waterwet door het college van Dijkgraaf en Heemraden is vastgesteld op 2 februari 2016.</text:p>
            <text:p text:style-name="common-al"/>
            <text:p text:style-name="common-al">Met de Compenserende Maatregelen Kierbesluit Goeree-Overflakkee West vindt compensatie plaats van de zoetwatervoorziening op Goeree-Overflakkee West. Deze compensatie is nodig omdat de huidige inlaatpunten via het Zuiderdiep vanuit het Haringvliet onbruikbaar worden door de uitvoering van het Besluit Beheer Haringvlietsluizen (Kierbesluit) waarmee het westelijk gedeelte van het Haringvliet brak kan worden. De werkzaamheden op dit tracé bestaan uit het graven van nieuwe watergangen, herstellen van taluds, herprofieleren en verbreden van watergangen, aanbrengen van dammen met duikers, afsluiters/schuif, nieuwe stuwen, bouwen van een pomp gebouw met nieuwe inlaat, maken van een aftakking van een leiding, plaatsen en aanleg van diverse pompen met leiding. Al deze werkzaamheden vinden plaats in de gemeente Goeree-Overflakkee. </text:p>
            <text:p text:style-name="common-al">Het projectplan Voorne-Putten West is reeds in juni 2014 goedgekeurd, projectplan Voorne-Putten Oost is reeds in januari 2015 goedgekeurd. De projectplannen voor Goeree-Overflakkee Midden, Goeree-Overflakkee Oost en Sifons (havenkanalen Goeree-Overflakkee) zullen in een later stadium in procedure gaan.</text:p>
            <text:p text:style-name="common-al"/>
            <text:p text:style-name="common-al">Het ontwerp-projectplan heeft van 27 november 2015 tot en met 8 januari 2016 ter inzage gelegen. Er zijn geen zienswijzen ingediend tegen het ontwerp-projectplan.</text:p>
            <text:p text:style-name="common-al"/>
            <text:p text:style-name="common-al">Het projectplan ligt van 5 februari 2016 tot en met 18 maart 2016ter inzage bij:</text:p>
            <text:p text:style-name="common-al">Waterschap Hollandse Delta, Handelsweg 100 te Ridderkerk, op werkdagen van 08.00 tot 17.30 uur. </text:p>
            <text:p text:style-name="common-al"/>
            <text:p text:style-name="common-al">Op grond van de Algemene wet bestuursrecht kan een (rechts)persoon wiens belang rechtstreeks bij het projectplan is betrokken, gedurende een periode van 6 weken vanaf de dag nadat het projectplan ter inzage is gelegd, tegen het projectplan beroep instellen bij de Rechtbank Rotterdam, Sector Bestuursrecht. Het postadres van de Rechtbank Rotterdam is postbus 50950, 3007 BL Rotterdam.</text:p>
            <text:p text:style-name="common-al"/>
            <text:p text:style-name="common-al">Geen beroep kan worden ingesteld door een belanghebbende aan wie redelijkerwijs kan worden verweten geen zienswijze naar voren te hebben gebracht over het ontwerp-projectplan.</text:p>
            <text:p text:style-name="common-al"/>
            <text:p text:style-name="common-al">Het indienen van beroep heeft geen schorsende werking daarom kunt u tevens de Voorzieningenrechter van genoemde rechtbank verzoeken een voorlopige voorziening te treffen.</text:p>
            <text:p text:style-name="common-al"/>
            <text:p text:style-name="common-al">U kunt digitaal beroep instellen bij genoemde rechtbank via http://loket.rechtspraak.nl/bestuursrecht. Ook kunt u via deze site de Voorzieningenrechter van de Rechtbank Rotterdam digitaal verzoeken om een voorlopige voorziening. Daarvoor moet u wel beschikken over een elektronische handtekening (DigiD). Kijk op de genoemde site voor de precieze voorwaarden.</text:p>
            <text:p text:style-name="common-al"/>
            <text:p text:style-name="common-al">Voor het instellen van beroep en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Voor nadere inlichtingen over dit projectplan kunt u terecht bij Sander Houweling, omgevingsmanager Compenserende Maatregelen Kierbesluit te bereiken via het Waterschapsloket, telefoonnummer: 0900-2005005.</text:p>
            <text:p text:style-name="common-al"/>
            <text:p text:style-name="common-al"/>
            <text:p text:style-name="common-al">Ridderkerk, 5 februari 2016</text:p>
            <text:p text:style-name="common-al">Dijkgraaf en heemraden, namens deze:</text:p>
            <text:p text:style-name="common-al"/>
            <text:p text:style-name="common-al">Drs. A.A. van Vliet, secretaris-directe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02</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02</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02</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jectplan Compenserende Maatregelen Kierbesluit Goeree-Overflakkee We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5</meta:user-defined>
    <meta:user-defined meta:name="OVERHEIDop.publicationIssue">902</meta:user-defined>
    <meta:user-defined meta:name="OVERHEIDop.WsbID/DC.identifier">wsb-2016-9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44 LC 2</meta:user-defined>
    <meta:user-defined meta:name="OVERHEIDop.woonplaats">Nieuwe-Tonge</meta:user-defined>
    <meta:user-defined meta:name="OVERHEIDop.straatnaam">Battenoord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9614 413939</meta:user-defined>
    <meta:user-defined meta:name="OVERHEIDop.versieInformatie"/>
  </office:meta>
</office:document-meta>
</file>