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plaatsen van bomen binnen de beschermingszone van hoofdwatergang De Akkertocht nabij Bareveld 2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november tot en met 20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1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plaatsen van bomen binnen de beschermingszone van hoofdwatergang De Akkertocht nabij Bareveld 2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9019</meta:user-defined>
    <meta:user-defined meta:name="OVERHEIDop.WsbID/DC.identifier">wsb-2016-901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VP 2</meta:user-defined>
    <meta:user-defined meta:name="OVERHEIDop.woonplaats">Marum</meta:user-defined>
    <meta:user-defined meta:name="OVERHEIDop.straatnaam">Barevel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266_vergunning|exb-2016-38088</meta:user-defined>
    <meta:user-defined meta:name="OVERHEIDop.externeBijlage">1266_tekening|exb-2016-38089</meta:user-defined>
    <meta:user-defined meta:name="OVERHEID.EPSG28992/DC.spatial">212436 571140</meta:user-defined>
    <meta:user-defined meta:name="OVERHEIDop.versieInformatie"/>
  </office:meta>
</office:document-meta>
</file>