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tegenover Joeswerd 14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november tot en met 20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tegenover Joeswerd 14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18</meta:user-defined>
    <meta:user-defined meta:name="OVERHEIDop.WsbID/DC.identifier">wsb-2016-9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CR 141</meta:user-defined>
    <meta:user-defined meta:name="OVERHEIDop.woonplaats">Groningen</meta:user-defined>
    <meta:user-defined meta:name="OVERHEIDop.straatnaam">Joeswer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97_vergunning|exb-2016-38086</meta:user-defined>
    <meta:user-defined meta:name="OVERHEIDop.externeBijlage">1197_tekening|exb-2016-38087</meta:user-defined>
    <meta:user-defined meta:name="OVERHEID.EPSG28992/DC.spatial">230308 584731</meta:user-defined>
    <meta:user-defined meta:name="OVERHEIDop.versieInformatie"/>
  </office:meta>
</office:document-meta>
</file>