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een gestuurde boring onder het Omgelegde Molenkanaal nabij Leuringslaan 61 te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november tot en met 20 dec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9016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16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16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een gestuurde boring onder het Omgelegde Molenkanaal nabij Leuringslaan 61 te Le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9016</meta:user-defined>
    <meta:user-defined meta:name="OVERHEIDop.WsbID/DC.identifier">wsb-2016-901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51NT 61</meta:user-defined>
    <meta:user-defined meta:name="OVERHEIDop.woonplaats">Leek</meta:user-defined>
    <meta:user-defined meta:name="OVERHEIDop.straatnaam">Leuringslaa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345_vergunning|exb-2016-38082</meta:user-defined>
    <meta:user-defined meta:name="OVERHEIDop.externeBijlage">1345_tekening|exb-2016-38083</meta:user-defined>
    <meta:user-defined meta:name="OVERHEID.EPSG28992/DC.spatial">220609 574323</meta:user-defined>
    <meta:user-defined meta:name="OVERHEIDop.versieInformatie"/>
  </office:meta>
</office:document-meta>
</file>