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ter hoogte van de Egelsteeg en Slagsteeg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OF E.C. &amp; H.G. Jochemsen voor het aanleggen van een dam met duiker in de Slagsteegsloot ter hoogte van de Egelsteeg en Slagsteeg te Wageningen.</text:p>
            <text:p text:style-name="common-al">De vergunning is verzonden op 8 nov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november 2016 tot en met 22 dec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11 november 2016</text:p>
            <text:p text:style-name="last-al">Het nummer van de vergunning is 857932/8738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01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1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1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dam met duiker ter hoogte van de Egelsteeg en Slagsteeg te Wag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13</meta:user-defined>
    <meta:user-defined meta:name="OVERHEIDop.WsbID/DC.identifier">wsb-2016-9013</meta:user-defined>
    <meta:user-defined meta:name="OVERHEID.TaxonomieBeleidsagenda/OVERHEID.category">Natuur en milieu | Organisatie en beleid</meta:user-defined>
    <meta:user-defined meta:name="OVERHEIDop.referentienummer">857932/873833</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08PL 2</meta:user-defined>
    <meta:user-defined meta:name="OVERHEIDop.woonplaats">Wageningen</meta:user-defined>
    <meta:user-defined meta:name="OVERHEIDop.straatnaam">Egelste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8078</meta:user-defined>
    <meta:user-defined meta:name="OVERHEID.EPSG28992/DC.spatial">172210 444381</meta:user-defined>
    <meta:user-defined meta:name="OVERHEIDop.versieInformatie"/>
  </office:meta>
</office:document-meta>
</file>