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tussen de Waterlinieweg in Utrecht en de stuw bij Werkhoven  - Kromme Rijn Bunnik (code HDSR63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emotoriseerd varen op de benedenloop van de Kromme Rijn tussen de Waterlinieweg in Utrecht en de stuw bij Werkhoven. Dit besluit is verzonden op 8 november 2016.</text:p>
            <text:p text:style-name="common-al">
            <text:span text:style-name="nadrukvet">Ter inzage</text:span>
          </text:p>
            <text:p text:style-name="common-al">U kunt de vergunning en de bijbehorende stukken inzien van 11 november 2016 tot en met 23 dec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8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9012</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12</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12</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tussen de Waterlinieweg in Utrecht en de stuw bij Werkhoven  - Kromme Rijn Bunnik (code HDSR6349)</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0</meta:user-defined>
    <meta:user-defined meta:name="OVERHEIDop.publicationIssue">9012</meta:user-defined>
    <meta:user-defined meta:name="OVERHEIDop.WsbID/DC.identifier">wsb-2016-9012</meta:user-defined>
    <meta:user-defined meta:name="OVERHEID.TaxonomieBeleidsagenda/OVERHEID.category">Ruimte en infrastructuur | Organisatie en beleid</meta:user-defined>
    <meta:user-defined meta:name="OVERHEIDop.referentienummer">1147447</meta:user-defined>
    <meta:user-defined meta:name="DCTERMS.abstract">Watervergunning voor het gemotoriseerd varen op de benedenloop van de Kromme Rijn tussen de Waterlinieweg in Utrecht en de stuw bij Werkhoven. </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85SR 15</meta:user-defined>
    <meta:user-defined meta:name="OVERHEIDop.woonplaats">Werkhoven</meta:user-defined>
    <meta:user-defined meta:name="OVERHEIDop.straatnaam">Meester Kraaiplaats</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5623 448472</meta:user-defined>
    <meta:user-defined meta:name="OVERHEIDop.versieInformatie"/>
  </office:meta>
</office:document-meta>
</file>