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breden van gedeelten watergang en het plaatsen van een hekwerk bij een watergang - Provincialeweg Oost 54A Haastrecht (code HDSR59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breden van gedeelten watergang en het plaatsen van een hekwerk bij een watergang. Op de locatie Provincialeweg Oost 54A in Haastrecht, in de gemeente Krimpenerwaard. Dit besluit is verzonden op 8 november 2016.</text:p>
            <text:p text:style-name="common-al">
            <text:span text:style-name="nadrukvet">Ter inzage</text:span>
          </text:p>
            <text:p text:style-name="common-al">U kunt de vergunning en de bijbehorende stukken inzien van 11 november 2016 tot en met 23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8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00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0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0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breden van gedeelten watergang en het plaatsen van een hekwerk bij een watergang - Provincialeweg Oost 54A Haastrecht (code HDSR595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0</meta:user-defined>
    <meta:user-defined meta:name="OVERHEIDop.publicationIssue">9009</meta:user-defined>
    <meta:user-defined meta:name="OVERHEIDop.WsbID/DC.identifier">wsb-2016-9009</meta:user-defined>
    <meta:user-defined meta:name="OVERHEID.TaxonomieBeleidsagenda/OVERHEID.category">Ruimte en infrastructuur | Organisatie en beleid</meta:user-defined>
    <meta:user-defined meta:name="OVERHEIDop.referentienummer">1146274</meta:user-defined>
    <meta:user-defined meta:name="DCTERMS.abstract">Watervergunning voor het verbreden van gedeelten watergang en het plaatsen van een hekwerk bij een watergang op de locatie Provincialeweg Oost 54A in Haastrecht, in de gemeente Krimpenerwaar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851AG 54</meta:user-defined>
    <meta:user-defined meta:name="OVERHEIDop.woonplaats">Haastrecht</meta:user-defined>
    <meta:user-defined meta:name="OVERHEIDop.straatnaam">Provincialeweg Oo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5127 447282</meta:user-defined>
    <meta:user-defined meta:name="OVERHEIDop.versieInformatie"/>
  </office:meta>
</office:document-meta>
</file>