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saneren en aanleggen van waterleiding - Lekdijk 56a Schalkwijk (code HDSR5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saneren en aanleggen van waterleiding in de keurzones van primaire- en tertiaire watergangen en in de waterstaatswerkzone van een primaire- en een overige waterkering. Op de locatie Lekdijk 56a in Schalkwijk, in de gemeente Houten. Dit besluit is verzonden op 8 november 2016.</text:p>
            <text:p text:style-name="common-al">
            <text:span text:style-name="nadrukvet">Ter inzage</text:span>
          </text:p>
            <text:p text:style-name="common-al">U kunt de vergunning en de bijbehorende stukken inzien van 11 november 2016 tot en met 23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0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0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saneren en aanleggen van waterleiding - Lekdijk 56a Schalkwijk (code HDSR54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08</meta:user-defined>
    <meta:user-defined meta:name="OVERHEIDop.WsbID/DC.identifier">wsb-2016-9008</meta:user-defined>
    <meta:user-defined meta:name="OVERHEID.TaxonomieBeleidsagenda/OVERHEID.category">Ruimte en infrastructuur | Organisatie en beleid</meta:user-defined>
    <meta:user-defined meta:name="OVERHEIDop.referentienummer">1138001</meta:user-defined>
    <meta:user-defined meta:name="DCTERMS.abstract">Watervergunning voor het saneren en aanleggen van waterleiding in de keurzones van primaire- en tertiaire watergangen en in de waterstaatswerkzone van een primaire- en een overige waterkering op de locatie Lekdijk 56a in Schalkwijk,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8NJ 56a</meta:user-defined>
    <meta:user-defined meta:name="OVERHEIDop.woonplaats">Schalkwijk</meta:user-defined>
    <meta:user-defined meta:name="OVERHEIDop.straatnaam">Lek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9299 443181</meta:user-defined>
    <meta:user-defined meta:name="OVERHEIDop.versieInformatie"/>
  </office:meta>
</office:document-meta>
</file>