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ainage nabij Boveltweg 2 in Winterwijk-Woo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rainage waarbij buizen uitmonden in watergang Brummels W.L.</text:p>
            <text:p text:style-name="common-al">Locatie: Boveltweg 2 Winterswijk-Woold</text:p>
            <text:p text:style-name="common-al">Zaaknummer: WRIJVERG-2-58066</text:p>
            <text:p text:style-name="common-al">Datum bekendmaking beschikking: 3 november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00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ainage nabij Boveltweg 2 in Winterwijk-Woo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07</meta:user-defined>
    <meta:user-defined meta:name="OVERHEIDop.WsbID/DC.identifier">wsb-2016-900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08BG 2</meta:user-defined>
    <meta:user-defined meta:name="OVERHEIDop.woonplaats">Winterswijk Woold</meta:user-defined>
    <meta:user-defined meta:name="OVERHEIDop.straatnaam">Bovelt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6512 438580</meta:user-defined>
    <meta:user-defined meta:name="OVERHEIDop.versieInformatie"/>
  </office:meta>
</office:document-meta>
</file>