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de Sinterklaasintocht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de Sinterklaasintocht bij de Oude IJssel in Doetinchem</text:p>
            <text:p text:style-name="common-al">Locatie: evenemententerrein de Bleek Doetinchem</text:p>
            <text:p text:style-name="common-al">Zaaknummer: WRIJVERG-2-59520</text:p>
            <text:p text:style-name="common-al">Datum bekendmaking beschikking: 3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0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de Sinterklaasintocht in Doet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6</meta:user-defined>
    <meta:user-defined meta:name="OVERHEIDop.WsbID/DC.identifier">wsb-2016-90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1</meta:user-defined>
    <meta:user-defined meta:name="OVERHEIDop.woonplaats">Doetinchem</meta:user-defined>
    <meta:user-defined meta:name="OVERHEIDop.straatnaam">Europabru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6601 442293</meta:user-defined>
    <meta:user-defined meta:name="OVERHEIDop.versieInformatie"/>
  </office:meta>
</office:document-meta>
</file>