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de intocht van Sinterklaas in Laag Kep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e aanlegsteiger nabij de brug in Laag Keppel</text:p>
            <text:p text:style-name="common-al">Locatie: Dorpsstraat Laag Keppel</text:p>
            <text:p text:style-name="common-al">Zaaknummer: WRIJVERG-2-59205</text:p>
            <text:p text:style-name="common-al">Datum bekendmaking beschikking: 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0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de intocht van Sinterklaas in Laag Kepp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4</meta:user-defined>
    <meta:user-defined meta:name="OVERHEIDop.WsbID/DC.identifier">wsb-2016-90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98AA</meta:user-defined>
    <meta:user-defined meta:name="OVERHEIDop.woonplaats">Laag-Keppel</meta:user-defined>
    <meta:user-defined meta:name="OVERHEIDop.straatnaam">Dorpsstraat L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2504 445488</meta:user-defined>
    <meta:user-defined meta:name="OVERHEIDop.versieInformatie"/>
  </office:meta>
</office:document-meta>
</file>