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990 voor het aanleggen van een dam met duiker in een a-water ter hoogte van de Molen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4990 ingevolge de Keur waterschap Brabantse Delta 2015 bekend gemaakt op 3 november 2016 voor het aanleggen van een dam met duiker in een a-water ter hoogte van de Molenweg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00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0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990 voor het aanleggen van een dam met duiker in een a-water ter hoogte van de Molenweg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02</meta:user-defined>
    <meta:user-defined meta:name="OVERHEIDop.WsbID/DC.identifier">wsb-2016-9002</meta:user-defined>
    <meta:user-defined meta:name="OVERHEID.TaxonomieBeleidsagenda/OVERHEID.category">Ruimte en infrastructuur | Organisatie en beleid</meta:user-defined>
    <meta:user-defined meta:name="OVERHEIDop.referentienummer">WBD16-0308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TT 1</meta:user-defined>
    <meta:user-defined meta:name="OVERHEIDop.woonplaats">Dinteloord</meta:user-defined>
    <meta:user-defined meta:name="OVERHEIDop.straatnaam">Zui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990|exb-2016-37875</meta:user-defined>
    <meta:user-defined meta:name="OVERHEID.EPSG28992/DC.spatial">84404 402337</meta:user-defined>
    <meta:user-defined meta:name="OVERHEIDop.versieInformatie"/>
  </office:meta>
</office:document-meta>
</file>