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16 voor het verlengen van een dam met duiker in een a-water ter hoogte van de Boerendijk 1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5016 ingevolge de Keur waterschap Brabantse Delta 2015 bekend gemaakt op 4 november 2016 voor het verlengen van een dam met duiker in een a-water ter hoogte van de Boerendijk 15 te Fijnaa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00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16 voor het verlengen van een dam met duiker in een a-water ter hoogte van de Boerendijk 15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1</meta:user-defined>
    <meta:user-defined meta:name="OVERHEIDop.WsbID/DC.identifier">wsb-2016-9001</meta:user-defined>
    <meta:user-defined meta:name="OVERHEID.TaxonomieBeleidsagenda/OVERHEID.category">Ruimte en infrastructuur | Organisatie en beleid</meta:user-defined>
    <meta:user-defined meta:name="OVERHEIDop.referentienummer">WBD16-0257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T 15</meta:user-defined>
    <meta:user-defined meta:name="OVERHEIDop.woonplaats">Fijnaart</meta:user-defined>
    <meta:user-defined meta:name="OVERHEIDop.straatnaam">Boer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16|exb-2016-37872</meta:user-defined>
    <meta:user-defined meta:name="OVERHEID.EPSG28992/DC.spatial">93311 405329</meta:user-defined>
    <meta:user-defined meta:name="OVERHEIDop.versieInformatie"/>
  </office:meta>
</office:document-meta>
</file>