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989 voor het onttrekken van grondwater ter hoogte van de Teteringsedijk 22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6UTP04989 ingevolge de Keur waterschap Brabantse Delta 2015 bekend gemaakt op 3 november 2016 voor het onttrekken van grondwater ter hoogte van de Teteringsedijk 227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00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0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0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989 voor het onttrekken van grondwater ter hoogte van de Teteringsedijk 227 te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0</meta:user-defined>
    <meta:user-defined meta:name="OVERHEIDop.publicationIssue">9000</meta:user-defined>
    <meta:user-defined meta:name="OVERHEIDop.WsbID/DC.identifier">wsb-2016-9000</meta:user-defined>
    <meta:user-defined meta:name="OVERHEID.TaxonomieBeleidsagenda/OVERHEID.category">Ruimte en infrastructuur | Organisatie en beleid</meta:user-defined>
    <meta:user-defined meta:name="OVERHEIDop.referentienummer">WBD16-0234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17ME 227</meta:user-defined>
    <meta:user-defined meta:name="OVERHEIDop.woonplaats">Breda</meta:user-defined>
    <meta:user-defined meta:name="OVERHEIDop.straatnaam">Tetering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989|exb-2016-37867</meta:user-defined>
    <meta:user-defined meta:name="OVERHEID.EPSG28992/DC.spatial">114588 400806</meta:user-defined>
    <meta:user-defined meta:name="OVERHEIDop.versieInformatie"/>
  </office:meta>
</office:document-meta>
</file>