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tellen van maatwerkvoorschriften bij een melding in het kader van de Algemene regel WW3. Kabels en leidingen, betreffende het aanpassen van een lagedruk gasnet, nabij Welhoeksedijk 26 te Poortugaa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maatwerkvoorschriften te verbinden aan een melding voor het het stellen van maatwerkvoorschriften bij een melding in het kader van de Algemene regel WW3. Kabels en leidingen, betreffende het aanpassen van een lagedruk gasnet, nabij Welhoeksedijk 26 te Poortugaal, dossiernummer D0032288.</text:p>
            <text:p text:style-name="common-al"/>
            <text:p text:style-name="common-al">Start bezwaartermijn (6 weken): 3 februari 2016. De maatwerkvoorschriften liggen ter inzage bij waterschap Hollandse Delta te Ridderkerk. 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maatwerkvoorschriften ter inzage zijn gelegd, tegen de maatwerkvoorschriften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Ridderkerk, 5 februari 2016 </text:p>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900</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00</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00</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stellen van maatwerkvoorschriften bij een melding in het kader van de Algemene regel WW3. Kabels en leidingen, betreffende het aanpassen van een lagedruk gasnet, nabij Welhoeksedijk 26 te Poortugaa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05</meta:user-defined>
    <meta:user-defined meta:name="OVERHEIDop.publicationIssue">900</meta:user-defined>
    <meta:user-defined meta:name="OVERHEIDop.WsbID/DC.identifier">wsb-2016-90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171 TD 21</meta:user-defined>
    <meta:user-defined meta:name="OVERHEIDop.woonplaats">Poortugaal</meta:user-defined>
    <meta:user-defined meta:name="OVERHEIDop.straatnaam">Welhoekse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6121 429995</meta:user-defined>
    <meta:user-defined meta:name="OVERHEIDop.versieInformatie"/>
  </office:meta>
</office:document-meta>
</file>