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993 voor het wijzigen van vergunning 15UT004471 voor de realisatie van Windpark Oud Dintel ter hoogte van de Groene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993 ingevolge de Keur waterschap Brabantse Delta 2015 bekend gemaakt op 8 november 2016 voor  het wijzigen van vergunning 15UT004471 voor de realisatie van Windpark Oud Dintel ter hoogte van de Groeneweg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9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993 voor het wijzigen van vergunning 15UT004471 voor de realisatie van Windpark Oud Dintel ter hoogte van de Groeneweg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7</meta:user-defined>
    <meta:user-defined meta:name="OVERHEIDop.WsbID/DC.identifier">wsb-2016-8997</meta:user-defined>
    <meta:user-defined meta:name="OVERHEID.TaxonomieBeleidsagenda/OVERHEID.category">Ruimte en infrastructuur | Organisatie en beleid</meta:user-defined>
    <meta:user-defined meta:name="OVERHEIDop.referentienummer">WBD16-0302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meta:user-defined>
    <meta:user-defined meta:name="OVERHEIDop.woonplaats">Heijningen</meta:user-defined>
    <meta:user-defined meta:name="OVERHEIDop.straatnaam">Groen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7195 406427</meta:user-defined>
    <meta:user-defined meta:name="OVERHEIDop.versieInformatie"/>
  </office:meta>
</office:document-meta>
</file>