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Christinalaan 3d in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leggen van een kabel door middel van een gestuurde boring.</text:p>
            <text:p text:style-name="common-al">Locatie: onder watergang Baakse Beek onderloop, Crhistinalaan Vorden</text:p>
            <text:p text:style-name="common-al">Zaaknummer: WRIJVERG-2-57553</text:p>
            <text:p text:style-name="common-al">Datum bekendmaking beschikking: 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9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kabel nabij Christinalaan 3d in Vor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96</meta:user-defined>
    <meta:user-defined meta:name="OVERHEIDop.WsbID/DC.identifier">wsb-2016-899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Christinalaan</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8469 457402</meta:user-defined>
    <meta:user-defined meta:name="OVERHEIDop.versieInformatie"/>
  </office:meta>
</office:document-meta>
</file>