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hemelwaterafvoer bij een waterkering - Dorp 52  Polsbroek (code HDSR58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hemelwaterafvoer bij een waterkering. Op de locatie Dorp 52 in Polsbroek, in de gemeente Lopik. Dit besluit is verzonden op 8 november 2016.</text:p>
            <text:p text:style-name="common-al">
            <text:span text:style-name="nadrukvet">Ter inzage</text:span>
          </text:p>
            <text:p text:style-name="common-al">U kunt de vergunning en de bijbehorende stukken inzien van 9 november 2016 tot en met 21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99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hemelwaterafvoer bij een waterkering - Dorp 52  Polsbroek (code HDSR584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995</meta:user-defined>
    <meta:user-defined meta:name="OVERHEIDop.WsbID/DC.identifier">wsb-2016-8995</meta:user-defined>
    <meta:user-defined meta:name="OVERHEID.TaxonomieBeleidsagenda/OVERHEID.category">Ruimte en infrastructuur | Organisatie en beleid</meta:user-defined>
    <meta:user-defined meta:name="OVERHEIDop.referentienummer">1146773</meta:user-defined>
    <meta:user-defined meta:name="DCTERMS.abstract">Watervergunning voor het leggen van een hemelwaterafvoer bij een waterkering op de locatie Dorp 52 in Polsbroe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5PG 52</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104 443274</meta:user-defined>
    <meta:user-defined meta:name="OVERHEIDop.versieInformatie"/>
  </office:meta>
</office:document-meta>
</file>