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een watergang en andere werkzaamheden aan de Halseweg 33a te Zel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ggen van een watergang, verwijderen van een houtsingel, plaatsen en verlengen van duikers en aanbrengen van uitstroomvoorzieningen.</text:p>
            <text:p text:style-name="common-al">Locatie: Halseweg 33a Zelhem</text:p>
            <text:p text:style-name="common-al">Zaaknummer: WRIJVERG-2-57923</text:p>
            <text:p text:style-name="common-al">Datum bekendmaking beschikking: 3 nov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8994</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94</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94</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 van een watergang en andere werkzaamheden aan de Halseweg 33a te Zel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0</meta:user-defined>
    <meta:user-defined meta:name="OVERHEIDop.publicationIssue">8994</meta:user-defined>
    <meta:user-defined meta:name="OVERHEIDop.WsbID/DC.identifier">wsb-2016-899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021HV 33</meta:user-defined>
    <meta:user-defined meta:name="OVERHEIDop.woonplaats">Zelhem</meta:user-defined>
    <meta:user-defined meta:name="OVERHEIDop.straatnaam">Halsew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22147 446765</meta:user-defined>
    <meta:user-defined meta:name="OVERHEIDop.versieInformatie"/>
  </office:meta>
</office:document-meta>
</file>