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aanpassen van een lagedruk gasnet, nabij Albrandwaardsedijk 26 te Poortug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aanpassen van een lagedruk gasnet, nabij Albrandwaardsedijk 26 te Poortugaal, dossiernummer D0032289.</text:p>
            <text:p text:style-name="common-al"/>
            <text:p text:style-name="common-al">Start bezwaartermijn (6 weken): 3 februa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5 februari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9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9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aanpassen van een lagedruk gasnet, nabij Albrandwaardsedijk 26 te Poortug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899</meta:user-defined>
    <meta:user-defined meta:name="OVERHEIDop.WsbID/DC.identifier">wsb-2016-8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2 TG 97</meta:user-defined>
    <meta:user-defined meta:name="OVERHEIDop.woonplaats">Poortugaal</meta:user-defined>
    <meta:user-defined meta:name="OVERHEIDop.straatnaam">Albrandswaa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795 429494</meta:user-defined>
    <meta:user-defined meta:name="OVERHEIDop.versieInformatie"/>
  </office:meta>
</office:document-meta>
</file>