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1611 voor het hebben van een tuin en hekwerken in de beschermingszone van het a-water ter hoogte van Plantagebaan 83 te Wouwse Plantage.</text:p>
      <text:section text:name="zakelijke-mededeling_id1-3-2" text:style-name="zakelijke-mededeling">
        <text:section text:name="zakelijke-mededeling-tekst_id1-3-2-1" text:style-name="zakelijke-mededeling-tekst">
          <text:section text:name="tekst_id1-3-2-1-1" text:style-name="tekst">
            <text:p text:style-name="common-al">Besluitnummer 16UTP011611 ingevolge de Keur waterschap Brabantse Delta 2015 bekend gemaakt op 8 november 2016 voor het hebben van een tuin en hekwerken in de beschermingszone van het a-water ter hoogte van Plantagebaan 83 te Wouwse Planta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989</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89</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89</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1611 voor het hebben van een tuin en hekwerken in de beschermingszone van het a-water ter hoogte van Plantagebaan 83 te Wouwse Plantag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0</meta:user-defined>
    <meta:user-defined meta:name="OVERHEIDop.publicationIssue">8989</meta:user-defined>
    <meta:user-defined meta:name="OVERHEIDop.WsbID/DC.identifier">wsb-2016-8989</meta:user-defined>
    <meta:user-defined meta:name="OVERHEID.TaxonomieBeleidsagenda/OVERHEID.category">Ruimte en infrastructuur | Organisatie en beleid</meta:user-defined>
    <meta:user-defined meta:name="OVERHEIDop.referentienummer">16.ZK03069</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25RA 83</meta:user-defined>
    <meta:user-defined meta:name="OVERHEIDop.woonplaats">Wouwse Plantage</meta:user-defined>
    <meta:user-defined meta:name="OVERHEIDop.straatnaam">Plantagebaa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1611|exb-2016-37817</meta:user-defined>
    <meta:user-defined meta:name="OVERHEID.EPSG28992/DC.spatial">86172 391075</meta:user-defined>
    <meta:user-defined meta:name="OVERHEIDop.versieInformatie"/>
  </office:meta>
</office:document-meta>
</file>