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werkzaamheden langs de Kielekampsteeg en Bornsesteeg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Wageningen voor het verleggen van twee oppervlaktewaterlichamen C en het aanleggen van twee dammen met duikers in een oppervlaktewaterlichaam C langs de Kielekampsteeg en Bornsesteeg te Wageningen.</text:p>
            <text:p text:style-name="common-al">De vergunning is verzonden op 7 november 2016.</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10 november tot en met 21 december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mevrouw Van Bokhorst (juridisch-administratief medewerker ) via telefoonnummer: 06 21 16 48 57.</text:p>
            <text:p text:style-name="common-al">Apeldoorn, 9 november 2016.</text:p>
            <text:p text:style-name="last-al">Het nummer van de vergunning is 856090/8735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98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werkzaamheden langs de Kielekampsteeg en Bornsesteeg te Wag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81</meta:user-defined>
    <meta:user-defined meta:name="OVERHEIDop.WsbID/DC.identifier">wsb-2016-8981</meta:user-defined>
    <meta:user-defined meta:name="OVERHEID.TaxonomieBeleidsagenda/OVERHEID.category">Natuur en milieu | Organisatie en beleid</meta:user-defined>
    <meta:user-defined meta:name="OVERHEIDop.referentienummer">856090/873520</meta:user-defined>
    <meta:user-defined meta:name="DCTERMS.abstract">watervergunning voor het verleggen van twee oppervlaktewaterlichamen C en het aanleggen van twee dammen met duikers in een oppervlaktewaterlichaam C langs de Kielekampsteeg en de Bornsesteeg te Wagening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08PC</meta:user-defined>
    <meta:user-defined meta:name="OVERHEIDop.woonplaats">Wageningen</meta:user-defined>
    <meta:user-defined meta:name="OVERHEIDop.straatnaam">Kielekampste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73863 444976</meta:user-defined>
    <meta:user-defined meta:name="OVERHEIDop.versieInformatie"/>
  </office:meta>
</office:document-meta>
</file>