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10) het onttrekken van grondwater met maximaal 5m3 per uur en 7000m3 in totaal, ten behoeve van de aanleg van twee rioolputten en een overstortleiding ter plaatse van de dijkversterking ter hoogte van de Griendstraat in Krimpen aan den IJssel in de periode van 22 februari tot 1 april 2016. Het onttrokken water wordt in het nabij gelegen oppervlaktewater, in beheer bij Rijkswaterstaat, geloosd.</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9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9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9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898</meta:user-defined>
    <meta:user-defined meta:name="OVERHEIDop.WsbID/DC.identifier">wsb-2016-89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21 LA 11</meta:user-defined>
    <meta:user-defined meta:name="OVERHEIDop.woonplaats">Krimpen aan den IJssel</meta:user-defined>
    <meta:user-defined meta:name="OVERHEIDop.straatnaam">Griend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00129 435658</meta:user-defined>
    <meta:user-defined meta:name="OVERHEIDop.versieInformatie"/>
  </office:meta>
</office:document-meta>
</file>