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sonderingen in watergangen Buurserbeek en de Berkel te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sonderingen.</text:p>
            <text:p text:style-name="common-al">Locatie: watergangen de Berkel en Buurserbeek te Eibergen</text:p>
            <text:p text:style-name="common-al">Zaaknummer: WRIJVERG-2-57557</text:p>
            <text:p text:style-name="common-al">Datum bekendmaking beschikking: 2 november 2016</text:p>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 </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 </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Voor meer informatie kunt u contact opnemen met de unit Vergunningverlening en Handhaving, bereikbaar onder telefoonnummer 0314-369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97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7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7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sonderingen in watergangen Buurserbeek en de Berkel te Ei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79</meta:user-defined>
    <meta:user-defined meta:name="OVERHEIDop.WsbID/DC.identifier">wsb-2016-897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51MS 54</meta:user-defined>
    <meta:user-defined meta:name="OVERHEIDop.woonplaats">Eibergen</meta:user-defined>
    <meta:user-defined meta:name="OVERHEIDop.straatnaam">Borculo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0228 458568</meta:user-defined>
    <meta:user-defined meta:name="OVERHEIDop.versieInformatie"/>
  </office:meta>
</office:document-meta>
</file>