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07 het aanbrengen van een mantelbuis ter hoogte van de Mr. Jac. Takkade - Fokkerweg te Aalsmeer/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november 2016 een vergunning verleend aan Liander NV voor het door middel van een horizontaal gestuurde boring aanbrengen en hebben van een mantelbuis PE100 SDR 11 Ø 160 mm in de kern- en beschermingszones van de Ringvaart van de Haarlemmermeerpolder en de langsgelegen regionale waterkeringen van de Schinkelpolder en de Haarlemmermeerpolder ter hoogte van de Mr. Jac. Takkade - Fokkerweg te Aalsmeer/ Schiphol ten behoeve van het doorvoeren en hebben van kabels.</text:p>
            <text:p text:style-name="common-al"/>
            <text:p text:style-name="common-al">De stukken liggen tot en met 19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7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97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07 het aanbrengen van een mantelbuis ter hoogte van de Mr. Jac. Takkade - Fokkerweg te Aalsmeer/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78</meta:user-defined>
    <meta:user-defined meta:name="OVERHEIDop.WsbID/DC.identifier">wsb-2016-89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8</meta:user-defined>
    <meta:user-defined meta:name="OVERHEIDop.woonplaats">Schiphol</meta:user-defined>
    <meta:user-defined meta:name="OVERHEIDop.straatnaam">Han Luymes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107|exb-2016-37743</meta:user-defined>
    <meta:user-defined meta:name="OVERHEID.EPSG28992/DC.spatial">114450 478835</meta:user-defined>
    <meta:user-defined meta:name="OVERHEIDop.versieInformatie"/>
  </office:meta>
</office:document-meta>
</file>