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72 het aanbrengen van een brug met ondersteuningsconstructie in de Vrouwgeestpolder ten westen va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november 2016 een vergunning verleend aan gemeente Alphen aan den Rijn voor het aanbrengen en hebben van een brug met ondersteuningsconstructie in de kernzone van de primaire watergang de Tochtsloot in de Vrouwgeestpolder ten westen van Alphen aan den Rijn.</text:p>
            <text:p text:style-name="common-al"/>
            <text:p text:style-name="common-al">De stukken liggen tot en met 19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7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9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72 het aanbrengen van een brug met ondersteuningsconstructie in de Vrouwgeestpolder ten westen van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77</meta:user-defined>
    <meta:user-defined meta:name="OVERHEIDop.WsbID/DC.identifier">wsb-2016-89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1LZ 13</meta:user-defined>
    <meta:user-defined meta:name="OVERHEIDop.woonplaats">Alphen aan den Rijn</meta:user-defined>
    <meta:user-defined meta:name="OVERHEIDop.straatnaam">Midde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72|exb-2016-37742</meta:user-defined>
    <meta:user-defined meta:name="OVERHEID.EPSG28992/DC.spatial">103412 463542</meta:user-defined>
    <meta:user-defined meta:name="OVERHEIDop.versieInformatie"/>
  </office:meta>
</office:document-meta>
</file>