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hoogwatervoorziening (zv53a) - Hazekade 2 in Zegveld (code HDSR6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hebben van een hoogwatervoorziening (zv53a). Op de locatie Hazekade 2 in Zegveld, in de gemeente Woerden. Dit besluit is verzonden op 7 november 2016.</text:p>
            <text:p text:style-name="common-al">
            <text:span text:style-name="nadrukvet">Ter inzage</text:span>
          </text:p>
            <text:p text:style-name="common-al">U kunt de vergunning en de bijbehorende stukken inzien van 10 november 2016 tot en met 22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
            <text:span text:style-name="nadrukondlijn">Samenvatting:</text:span>
          </text:p>
            <text:p text:style-name="common-al">Watervergunning voor het hebben van een hoogwatervoorziening (zv53a) op de locatie Hazekade 2 in Zegveld, in de gemeente Woe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9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hoogwatervoorziening (zv53a) - Hazekade 2 in Zegveld (code HDSR63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76</meta:user-defined>
    <meta:user-defined meta:name="OVERHEIDop.WsbID/DC.identifier">wsb-2016-8976</meta:user-defined>
    <meta:user-defined meta:name="OVERHEID.TaxonomieBeleidsagenda/OVERHEID.category">Ruimte en infrastructuur | Organisatie en beleid</meta:user-defined>
    <meta:user-defined meta:name="OVERHEIDop.referentienummer">HDSR6371 - 1106858</meta:user-defined>
    <meta:user-defined meta:name="DCTERMS.abstract">Watervergunning voor het hebben van een hoogwatervoorziening (zv53a) op de locatie Hazekade 2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KV 2</meta:user-defined>
    <meta:user-defined meta:name="OVERHEIDop.woonplaats">Zegveld</meta:user-defined>
    <meta:user-defined meta:name="OVERHEIDop.straatnaam">Haze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6419 457884</meta:user-defined>
    <meta:user-defined meta:name="OVERHEIDop.versieInformatie"/>
  </office:meta>
</office:document-meta>
</file>