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en t.p.v. Zoelensepad 3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mpen en compenseren van B-wateren t.p.v. Zoelensepad 32 te Tiel. Zaaknummer 201613902. </text:p>
            <text:p text:style-name="common-al">Start bezwaartermijn: 25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en t.p.v. Zoelensepad 32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75</meta:user-defined>
    <meta:user-defined meta:name="OVERHEIDop.WsbID/DC.identifier">wsb-2016-89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3EJ 27</meta:user-defined>
    <meta:user-defined meta:name="OVERHEIDop.woonplaats">Tiel</meta:user-defined>
    <meta:user-defined meta:name="OVERHEIDop.straatnaam">Zoelensepa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6822 434879</meta:user-defined>
    <meta:user-defined meta:name="OVERHEIDop.versieInformatie"/>
  </office:meta>
</office:document-meta>
</file>