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met divers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met diverse voertuigen. Zaaknummer: 201616378. </text:p>
            <text:p text:style-name="common-al">Start bezwaartermijn: 22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met diverse voertui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73</meta:user-defined>
    <meta:user-defined meta:name="OVERHEIDop.WsbID/DC.identifier">wsb-2016-897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3324 431707</meta:user-defined>
    <meta:user-defined meta:name="OVERHEIDop.versieInformatie"/>
  </office:meta>
</office:document-meta>
</file>