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otterpassage onder de brug in de Rijksche Wetering ter plaatse van de N329 nabij Neerstei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otterpassage onder de brug in de Rijksche Wetering ter plaatse van de N329 nabij Neersteind. Zaaknummer: 201616013. </text:p>
            <text:p text:style-name="common-al">Start bezwaartermijn: 27-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97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7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7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otterpassage onder de brug in de Rijksche Wetering ter plaatse van de N329 nabij Neerstei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72</meta:user-defined>
    <meta:user-defined meta:name="OVERHEIDop.WsbID/DC.identifier">wsb-2016-89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31KD 3</meta:user-defined>
    <meta:user-defined meta:name="OVERHEIDop.woonplaats">Horssen</meta:user-defined>
    <meta:user-defined meta:name="OVERHEIDop.straatnaam">Neersteindse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9463 429869</meta:user-defined>
    <meta:user-defined meta:name="OVERHEIDop.versieInformatie"/>
  </office:meta>
</office:document-meta>
</file>