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983 diverse werkzaamheden ter hoogte van Hondsdijk 69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6 een vergunning verleend aan Wolgeest B.V. voor :</text:p>
            <text:list text:style-name="id1-3-2-1-1-2">
              <text:list-item text:style-override="id1-3-2-1-1-2-1">
                <text:number>1.</text:number>
                <text:p text:style-name="al">het maken van een tijdelijke ontgraving en het  aanbrengen en hebben van een   dam met duiker en funderingwerken voor een inrit met toegangshekwerk in de    beschermingszone van een regionale kering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graven van een strook grond tot in totaal 65 m² overig oppervlaktewater        binnen de beschermingszone en buiten het profiel van vrije ruimte van een        regionale waterkering.</text:p>
              </text:list-item>
            </text:list>
            <text:p text:style-name="common-al"> </text:p>
            <text:p text:style-name="common-al">Eén en ander ter plaatse van perceel, plaatselijk bekend Hondsdijk 69 Koudekerk aan den Rijn.</text:p>
            <text:p text:style-name="common-al"> </text:p>
            <text:p text:style-name="common-al">Maatwerk besluit genomen voor het aanbrengen van een duiker van Ø 800 mm, L= 5,00 m in een overige watergang van ca. 3,90 m breed met een hoogteligging van de binnen-onderkant duiker op NAP min 1,39 m (½ lucht) één en ander ter plaatse van de watergang langs de Hondsdijk 69 Koudekerk aan den Rijn. </text:p>
            <text:p text:style-name="common-al"> </text:p>
            <text:p text:style-name="common-al">De stukken liggen tot en met 19 dec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        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7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83 diverse werkzaamheden ter hoogte van Hondsdijk 69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71</meta:user-defined>
    <meta:user-defined meta:name="OVERHEIDop.WsbID/DC.identifier">wsb-2016-89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6HK 69</meta:user-defined>
    <meta:user-defined meta:name="OVERHEIDop.woonplaats">Koudekerk aan den Rijn</meta:user-defined>
    <meta:user-defined meta:name="OVERHEIDop.straatnaam">Honds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83|exb-2016-37741</meta:user-defined>
    <meta:user-defined meta:name="OVERHEID.EPSG28992/DC.spatial">99951 460400</meta:user-defined>
    <meta:user-defined meta:name="OVERHEIDop.versieInformatie"/>
  </office:meta>
</office:document-meta>
</file>