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ondergrondse afvalcontainers ter plaatse van de Molenstraat 12, 60 en 120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ondergrondse afvalcontainers ter plaatse van de Molenstraat 12, 60 en 120 te Kinderdijk. Zaaknummer: 201615343. </text:p>
            <text:p text:style-name="common-al">Start bezwaartermijn: 27-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97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7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7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ondergrondse afvalcontainers ter plaatse van de Molenstraat 12, 60 en 120 te Kind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9</meta:user-defined>
    <meta:user-defined meta:name="OVERHEIDop.publicationIssue">8970</meta:user-defined>
    <meta:user-defined meta:name="OVERHEIDop.WsbID/DC.identifier">wsb-2016-89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61AM 68</meta:user-defined>
    <meta:user-defined meta:name="OVERHEIDop.woonplaats">Kinderdijk</meta:user-defined>
    <meta:user-defined meta:name="OVERHEIDop.straatnaam">Molen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2980 433057</meta:user-defined>
    <meta:user-defined meta:name="OVERHEIDop.versieInformatie"/>
  </office:meta>
</office:document-meta>
</file>