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aanbouw a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050, 3 februari 2016) het maken en hebben van een aanbouw aan een woning in de kernzone van de boezemwaterkering ter plaatse van Boterdorpse Verlaat 15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97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9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9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maken van een aanbouw aan een wo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897</meta:user-defined>
    <meta:user-defined meta:name="OVERHEIDop.WsbID/DC.identifier">wsb-2016-8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5 XA 15</meta:user-defined>
    <meta:user-defined meta:name="OVERHEIDop.woonplaats">Rotterdam</meta:user-defined>
    <meta:user-defined meta:name="OVERHEIDop.straatnaam">Boterdorpse Verl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4572 440743</meta:user-defined>
    <meta:user-defined meta:name="OVERHEIDop.versieInformatie"/>
  </office:meta>
</office:document-meta>
</file>