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B-watergang en het ter compensatie eenzijdig verbreden van een A-watergang nabij Broekstraat 17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B-watergang en het ter compensatie eenzijdig verbreden van een A-watergang nabij Broekstraat 176 te Nijmegen. Zaaknummer: 201613486. </text:p>
            <text:p text:style-name="common-al">Start bezwaartermijn: 27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96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B-watergang en het ter compensatie eenzijdig verbreden van een A-watergang nabij Broekstraat 176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69</meta:user-defined>
    <meta:user-defined meta:name="OVERHEIDop.WsbID/DC.identifier">wsb-2016-89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46AD 160</meta:user-defined>
    <meta:user-defined meta:name="OVERHEIDop.woonplaats">Nijmegen</meta:user-defined>
    <meta:user-defined meta:name="OVERHEIDop.straatnaam">Broek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2078 427771</meta:user-defined>
    <meta:user-defined meta:name="OVERHEIDop.versieInformatie"/>
  </office:meta>
</office:document-meta>
</file>