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, ter plaatse van Graafdijk-West 43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, ter plaatse van Graafdijk-West 43 te Molenaarsgraaf. Zaaknummer: 201615215. </text:p>
            <text:p text:style-name="common-al">Start bezwaartermijn: 28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, ter plaatse van Graafdijk-West 43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6</meta:user-defined>
    <meta:user-defined meta:name="OVERHEIDop.WsbID/DC.identifier">wsb-2016-8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</meta:user-defined>
    <meta:user-defined meta:name="OVERHEIDop.woonplaats">Molenaarsgraaf</meta:user-defined>
    <meta:user-defined meta:name="OVERHEIDop.straatnaam">Graafdijk-We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095 431752</meta:user-defined>
    <meta:user-defined meta:name="OVERHEIDop.versieInformatie"/>
  </office:meta>
</office:document-meta>
</file>