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lasvezelnetwerk ter plaatse van de Molenweg, de Damseweg en de Heid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glasvezelnetwerk ter plaatse van de Molenweg, de Damseweg en de Heideweg te Giessenburg. Zaaknummer: 201614983. </text:p>
            <text:p text:style-name="common-al">Start bezwaartermijn: 28-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96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6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6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glasvezelnetwerk ter plaatse van de Molenweg, de Damseweg en de Heideweg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65</meta:user-defined>
    <meta:user-defined meta:name="OVERHEIDop.WsbID/DC.identifier">wsb-2016-89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meta:user-defined>
    <meta:user-defined meta:name="OVERHEIDop.woonplaats">Giessenburg</meta:user-defined>
    <meta:user-defined meta:name="OVERHEIDop.straatnaam">Heid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9776 431249</meta:user-defined>
    <meta:user-defined meta:name="OVERHEIDop.versieInformatie"/>
  </office:meta>
</office:document-meta>
</file>