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aanleg van een kunstgrasveld, het vergraven van water en het plaatsen van een dam en duiker ter plaatse van Heiligenweg 2 te Ammerzo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aanleg van een kunstgrasveld, het vergraven van water en het plaatsen van een dam en duiker ter plaatse van Heiligenweg 2 te Ammerzoden. Zaaknummer: 201617012. </text:p>
            <text:p text:style-name="common-al">Start bezwaartermijn: 29-10-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96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6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6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aanleg van een kunstgrasveld, het vergraven van water en het plaatsen van een dam en duiker ter plaatse van Heiligenweg 2 te Ammerzo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9</meta:user-defined>
    <meta:user-defined meta:name="OVERHEIDop.publicationIssue">8964</meta:user-defined>
    <meta:user-defined meta:name="OVERHEIDop.WsbID/DC.identifier">wsb-2016-89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24JP</meta:user-defined>
    <meta:user-defined meta:name="OVERHEIDop.woonplaats">Ammerzoden</meta:user-defined>
    <meta:user-defined meta:name="OVERHEIDop.straatnaam">Heiligen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3974 418269</meta:user-defined>
    <meta:user-defined meta:name="OVERHEIDop.versieInformatie"/>
  </office:meta>
</office:document-meta>
</file>