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grondwateronttrekking i.v.m. archeologische werkzaamheden t.p.v. Broekdijksestraat te Ech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grondwateronttrekking i.v.m. archeologische werkzaamheden t.p.v. Broekdijksestraat te Echteld. Zaaknummer 201618640. </text:p>
            <text:p text:style-name="common-al">Start bezwaartermijn: 01-11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8962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962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962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grondwateronttrekking i.v.m. archeologische werkzaamheden t.p.v. Broekdijksestraat te Echtel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8962</meta:user-defined>
    <meta:user-defined meta:name="OVERHEIDop.WsbID/DC.identifier">wsb-2016-896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054NJ</meta:user-defined>
    <meta:user-defined meta:name="OVERHEIDop.woonplaats">Echteld</meta:user-defined>
    <meta:user-defined meta:name="OVERHEIDop.straatnaam">Broekdijksestraat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61092 436617</meta:user-defined>
    <meta:user-defined meta:name="OVERHEIDop.versieInformatie"/>
  </office:meta>
</office:document-meta>
</file>