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A-water en aanleg waterberging voor een waterbergingsbank t.p.v. Kapelstraat en De Bonkelaar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A-water en aanleg waterberging voor een waterbergingsbank t.p.v. Kapelstraat en De Bonkelaar te Gendt. Zaaknummer 201613936. </text:p>
            <text:p text:style-name="common-al">Start bezwaartermijn: 01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96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96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A-water en aanleg waterberging voor een waterbergingsbank t.p.v. Kapelstraat en De Bonkelaar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8961</meta:user-defined>
    <meta:user-defined meta:name="OVERHEIDop.WsbID/DC.identifier">wsb-2016-896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91AS</meta:user-defined>
    <meta:user-defined meta:name="OVERHEIDop.woonplaats">Gendt</meta:user-defined>
    <meta:user-defined meta:name="OVERHEIDop.straatnaam">Kapel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95400 432814</meta:user-defined>
    <meta:user-defined meta:name="OVERHEIDop.versieInformatie"/>
  </office:meta>
</office:document-meta>
</file>