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niet verhard looppad en stoep t.b.v. het bereikbaar maken van een perceel ter plaatse van de Appeldijk te Heukel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niet verhard looppad en stoep t.b.v. het bereikbaar maken van een perceel ter plaatse van de Appeldijk te Heukelum, zaaknummer 201615105. </text:p>
            <text:p text:style-name="common-al">Start bezwaartermijn: 02-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96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6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6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niet verhard looppad en stoep t.b.v. het bereikbaar maken van een perceel ter plaatse van de Appeldijk te Heukel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9</meta:user-defined>
    <meta:user-defined meta:name="OVERHEIDop.publicationIssue">8960</meta:user-defined>
    <meta:user-defined meta:name="OVERHEIDop.WsbID/DC.identifier">wsb-2016-89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61</meta:user-defined>
    <meta:user-defined meta:name="OVERHEIDop.woonplaats">Heukelum</meta:user-defined>
    <meta:user-defined meta:name="OVERHEIDop.straatnaam">Appel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2578 431707</meta:user-defined>
    <meta:user-defined meta:name="OVERHEIDop.versieInformatie"/>
  </office:meta>
</office:document-meta>
</file>