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888 het graven tot 40 cm onder maaiveld en het aanbrengen van zand ter plaatse van Cruquiusdijk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november 2016 een vergunning verleend aan gemeente Haarlemmermeer voor het graven tot 40 cm onder maaiveld en het aanbrengen van zand in de kern- en beschermingszone van een regionale waterkering (Ringvaartdijk), een en ander ter plaatse van Cruquiusdijk te Cruquius.</text:p>
            <text:p text:style-name="common-al"/>
            <text:p text:style-name="common-al">De stukken liggen tot en met 19 dec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7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95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5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88 het graven tot 40 cm onder maaiveld en het aanbrengen van zand ter plaatse van Cruquiusdijk te Cruquiu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59</meta:user-defined>
    <meta:user-defined meta:name="OVERHEIDop.WsbID/DC.identifier">wsb-2016-89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2ER 27</meta:user-defined>
    <meta:user-defined meta:name="OVERHEIDop.woonplaats">Cruquius</meta:user-defined>
    <meta:user-defined meta:name="OVERHEIDop.straatnaam">Cruquius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88|exb-2016-37740</meta:user-defined>
    <meta:user-defined meta:name="OVERHEID.EPSG28992/DC.spatial">103945 483632</meta:user-defined>
    <meta:user-defined meta:name="OVERHEIDop.versieInformatie"/>
  </office:meta>
</office:document-meta>
</file>