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tijdelijke dam met duikers en het tijdelijk plaatsen van bouwketen op de verlengde tijdelijke dam met duiker ter plaatse van de Visserslaan en Veerpolder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tijdelijke dam met duikers; het tijdelijk plaatsen van bouwketen op de verlengde tijdelijke dam met duiker; ter plaatse van de Visserslaan en Veerpolderstraat te Arnhem, zaaknummer 201617678. </text:p>
            <text:p text:style-name="common-al">Start bezwaartermijn: 02-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5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5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5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tijdelijke dam met duikers en het tijdelijk plaatsen van bouwketen op de verlengde tijdelijke dam met duiker ter plaatse van de Visserslaan en Veerpolderstraat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58</meta:user-defined>
    <meta:user-defined meta:name="OVERHEIDop.WsbID/DC.identifier">wsb-2016-89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33EL 51</meta:user-defined>
    <meta:user-defined meta:name="OVERHEIDop.woonplaats">Arnhem</meta:user-defined>
    <meta:user-defined meta:name="OVERHEIDop.straatnaam">Vissers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1415 442158</meta:user-defined>
    <meta:user-defined meta:name="OVERHEIDop.versieInformatie"/>
  </office:meta>
</office:document-meta>
</file>