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28 het aanbrengen van een waterleiding ter hoogte van Dorpsstraat 1 en Vlamingstraat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november 2016 een vergunning verleend aan Dunea N.V. voor het middels een horizontaal gestuurde boring aanbrengen van een Ø 250 mm PE100 SDR11 waterleiding, een en ander ter plaatse van de brug tussen Dorpsstraat 1 en Vlamingstraat 1 te Zoetermeer.</text:p>
            <text:p text:style-name="common-al"/>
            <text:p text:style-name="common-al">De stukken liggen tot en met 19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28 het aanbrengen van een waterleiding ter hoogte van Dorpsstraat 1 en Vlamingstraat 1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56</meta:user-defined>
    <meta:user-defined meta:name="OVERHEIDop.WsbID/DC.identifier">wsb-2016-89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2BZ 9</meta:user-defined>
    <meta:user-defined meta:name="OVERHEIDop.woonplaats">Zoetermeer</meta:user-defined>
    <meta:user-defined meta:name="OVERHEIDop.straatnaam">Vlamingstraat</meta:user-defined>
    <meta:user-defined meta:name="OVERHEID.PostcodeHuisnummer/OVERHEIDop.postcodeHuisnummer">2712AA</meta:user-defined>
    <meta:user-defined meta:name="OVERHEIDop.straatnaam">Dorp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28|exb-2016-37736</meta:user-defined>
    <meta:user-defined meta:name="OVERHEID.EPSG28992/DC.spatial">93617 452525</meta:user-defined>
    <meta:user-defined meta:name="OVERHEID.EPSG28992/DC.spatial">93676 452503</meta:user-defined>
    <meta:user-defined meta:name="OVERHEIDop.versieInformatie"/>
  </office:meta>
</office:document-meta>
</file>