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l op bestaande fundering ter plaatse van de Bredesteeg 2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al op bestaande fundering ter plaatse van de Bredesteeg 2 te Nieuwendijk, zaaknummer 201613094. </text:p>
            <text:p text:style-name="common-al">Start bezwaartermijn: 0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al op bestaande fundering ter plaatse van de Bredesteeg 2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55</meta:user-defined>
    <meta:user-defined meta:name="OVERHEIDop.WsbID/DC.identifier">wsb-2016-8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5KH 1a</meta:user-defined>
    <meta:user-defined meta:name="OVERHEIDop.woonplaats">Nieuwendijk</meta:user-defined>
    <meta:user-defined meta:name="OVERHEIDop.straatnaam">Brede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027 419437</meta:user-defined>
    <meta:user-defined meta:name="OVERHEIDop.versieInformatie"/>
  </office:meta>
</office:document-meta>
</file>